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472in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text-indent="0.3888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text-indent="0.3888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text-indent="0.3888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472in" fo:text-indent="0.3888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472in" fo:text-indent="0.3888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3472in" fo:margin-left="2.3333in" fo:margin-right="0.5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text-align="center" fo:line-height="0.3472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 fo:line-height="0.3472in" fo:margin-left="3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3472in" fo:margin-left="3.8333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0.3472in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44" style:family="table-column">
      <style:table-column-properties style:column-width="2.0638in" style:use-optimal-column-width="false"/>
    </style:style>
    <style:style style:name="TableColumn245" style:family="table-column">
      <style:table-column-properties style:column-width="3.2486in" style:use-optimal-column-width="false"/>
    </style:style>
    <style:style style:name="Table243" style:family="table">
      <style:table-properties style:width="5.3125in" fo:margin-left="0in" table:align="center"/>
    </style:style>
    <style:style style:name="TableRow246" style:family="table-row">
      <style:table-row-properties style:min-row-height="0.3458in" style:use-optimal-row-height="false"/>
    </style:style>
    <style:style style:name="TableCell247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ell25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Row253" style:family="table-row">
      <style:table-row-properties style:min-row-height="0.2486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261" style:family="table-row">
      <style:table-row-properties style:min-row-height="0.2486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 style:min-row-height="0.2486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272" style:family="table-row">
      <style:table-row-properties style:min-row-height="0.2486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278" style:family="table-row">
      <style:table-row-properties style:min-row-height="0.2486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283" style:family="table-row">
      <style:table-row-properties style:min-row-height="0.248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288" style:family="table-row">
      <style:table-row-properties style:min-row-height="0.248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 style:language-asian="zh" style:country-asian="HK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94" style:parent-style-name="內文" style:family="paragraph">
      <style:paragraph-properties style:line-height-at-least="0in" fo:margin-left="0.4701in" fo:text-indent="-0.470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line-height-at-least="0in" fo:margin-left="0.4715in" fo:text-indent="-0.4715in">
        <style:tab-stops/>
      </style:paragraph-properties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國立體育大學新聞稿</text:p>
      <text:p text:style-name="P2"><text:span text:style-name="T3">-敬邀</text:span><text:span text:style-name="T4">參加</text:span><text:span text:style-name="T5">「</text:span><text:span text:style-name="T6">科技豪捷</text:span><text:span text:style-name="T7">」</text:span><text:span text:style-name="T8">第三站</text:span><text:span text:style-name="T9">巡迴展</text:span><text:span text:style-name="T10">開幕式</text:span></text:p>
      <text:p text:style-name="P11"/>
      <text:p text:style-name="P12"><text:span text:style-name="T13">謹訂於本</text:span><text:span text:style-name="T14">（</text:span><text:span text:style-name="T15">10</text:span><text:span text:style-name="T16">7</text:span><text:span text:style-name="T17">）年</text:span><text:span text:style-name="T18">5</text:span><text:span text:style-name="T19">月</text:span><text:span text:style-name="T20">15</text:span><text:span text:style-name="T21">日(星期</text:span><text:span text:style-name="T22">二</text:span><text:span text:style-name="T23">)上午11時</text:span><text:span text:style-name="T24">，</text:span><text:span text:style-name="T25">假本校</text:span><text:span text:style-name="T26">體育博物館舉</text:span><text:span text:style-name="T27">行</text:span><text:span text:style-name="T28">「</text:span><text:span text:style-name="T29">科技豪捷</text:span><text:span text:style-name="T30">」</text:span><text:span text:style-name="T31">第三站巡迴展</text:span><text:span text:style-name="T32">開幕式</text:span><text:span text:style-name="T33">，</text:span><text:span text:style-name="T34">典禮</text:span><text:span text:style-name="T35">將由體大高</text:span><text:span text:style-name="T36">俊</text:span><text:span text:style-name="T37">雄校長主持，</text:span><text:span text:style-name="T38">孟德爾</text:span><text:span text:style-name="T39">博物館館</text:span><text:span text:style-name="T40">長、</text:span><text:span text:style-name="T41">國</text:span><text:span text:style-name="T42">立</text:span><text:span text:style-name="T43">成功大學博物館館</text:span><text:span text:style-name="T44">長</text:span><text:span text:style-name="T45">、長庚大學台塑企業文物館館</text:span><text:span text:style-name="T46">長</text:span><text:span text:style-name="T47">等均將應邀蒞會觀禮</text:span><text:span text:style-name="T48">，</text:span><text:span text:style-name="T49">屆時歡迎各</text:span><text:span text:style-name="T50">級長官、</text:span><text:span text:style-name="T51">各界貴賓、媒體朋友及體大師生同</text:span><text:span text:style-name="T52">仁</text:span><text:span text:style-name="T53">撥</text:span><text:span text:style-name="T54">冗蒞會觀</text:span><text:span text:style-name="T55">禮，以共襄盛舉</text:span><text:span text:style-name="T56">。</text:span></text:p>
      <text:p text:style-name="P57"><text:span text:style-name="T58">本展覽</text:span><text:span text:style-name="T59">為</text:span><text:span text:style-name="T60">來自捷克的三個</text:span><text:span text:style-name="T61">博物</text:span><text:span text:style-name="T62">館來台灣設展，包括捷克國家科技博物館、</text:span><text:span text:style-name="T63">馬薩里克大學</text:span><text:span text:style-name="T64">孟德爾博物館與耶塞</text:span><text:span text:style-name="T65">尼克</text:span><text:span text:style-name="T66">地區</text:span><text:span text:style-name="T67">史地</text:span><text:span text:style-name="T68">博物館</text:span><text:span text:style-name="T69">，</text:span><text:span text:style-name="T70">並</text:span><text:span text:style-name="T71">經</text:span><text:span text:style-name="T72">由</text:span><text:span text:style-name="T73">國</text:span><text:span text:style-name="T74">立</text:span><text:span text:style-name="T75">成功大學博物館</text:span><text:span text:style-name="T76">之聯繫</text:span><text:span text:style-name="T77">與</text:span><text:span text:style-name="T78">協</text:span><text:span text:style-name="T79">助</text:span><text:span text:style-name="T80">，</text:span><text:span text:style-name="T81">始</text:span><text:span text:style-name="T82">促成</text:span><text:span text:style-name="T83">本</text:span><text:span text:style-name="T84">展</text:span><text:span text:style-name="T85">覽</text:span><text:span text:style-name="T86">在</text:span><text:span text:style-name="T87">國內各</text:span><text:span text:style-name="T88">大學</text:span><text:span text:style-name="T89">巡迴展示</text:span><text:span text:style-name="T90">。展覽的內容橫跨了生物界、科技界及發明界，讓大家了解捷克科學家和發明家的故事</text:span><text:span text:style-name="T91">，</text:span><text:span text:style-name="T92">第一</text:span><text:span text:style-name="T93">、</text:span><text:span text:style-name="T94">二</text:span><text:span text:style-name="T95">站</text:span><text:span text:style-name="T96">已</text:span><text:span text:style-name="T97">在台灣師範大學圖書館</text:span><text:span text:style-name="T98">及</text:span><text:span text:style-name="T99">成功大學博物館展覽，第三站</text:span><text:span text:style-name="T100">來到</text:span><text:span text:style-name="T101">本校體育博物館展覽</text:span><text:span text:style-name="T102">，第四站</text:span><text:span text:style-name="T103">將</text:span><text:span text:style-name="T104">在</text:span><text:span text:style-name="T105">長庚大學</text:span><text:span text:style-name="T106">台塑企業文物館</text:span><text:span text:style-name="T107">展覽</text:span><text:span text:style-name="T108">。</text:span></text:p>
      <text:p text:style-name="P109"><text:span text:style-name="T110">本次展覽</text:span><text:span text:style-name="T111">計</text:span><text:span text:style-name="T112">蒐集</text:span><text:span text:style-name="T113">：</text:span><text:span text:style-name="T114">介紹了遺傳學之父孟德爾、研發出抗B肝、愛滋病藥物的化學家霍利、車界龍頭</text:span><text:span text:style-name="T115">的</text:span><text:span text:style-name="T116">保時捷、水輪機</text:span><text:span text:style-name="T117">發明家</text:span><text:span text:style-name="T118">卡普蘭</text:span><text:span text:style-name="T119">等</text:span><text:span text:style-name="T120">科學家生</text:span><text:span text:style-name="T121">平</text:span><text:span text:style-name="T122">。也展出孟德爾手稿的全亞洲唯一的限量複製品。</text:span></text:p>
      <text:p text:style-name="P123"><text:span text:style-name="T124">本校在體育競技、運動科研、適應體育表現著有績效</text:span><text:span text:style-name="T125">。</text:span><text:span text:style-name="T126">為提升國內體育文化素養及風氣，</text:span><text:span text:style-name="T127">本校</text:span><text:span text:style-name="T128">體育博物館除</text:span><text:span text:style-name="T129">配合運動時事</text:span><text:span text:style-name="T130">辦</text:span><text:span text:style-name="T131">理</text:span><text:span text:style-name="T132">體育</text:span><text:span text:style-name="T133">運</text:span><text:span text:style-name="T134">動</text:span><text:span text:style-name="T135">相關展</text:span><text:span text:style-name="T136">覽</text:span><text:span text:style-name="T137">外，也積極將國外的優質展覽引進本校校園，期使本校師生</text:span><text:span text:style-name="T138">能</text:span><text:span text:style-name="T139">免到</text:span><text:span text:style-name="T140">國</text:span><text:span text:style-name="T141">外也能</text:span><text:span text:style-name="T142">參觀</text:span><text:span text:style-name="T143">國際展覽，</text:span><text:span text:style-name="T144">並歡迎</text:span><text:span text:style-name="T145">鄰</text:span><text:span text:style-name="T146">近</text:span><text:span text:style-name="T147">的國中</text:span><text:span text:style-name="T148">、</text:span><text:span text:style-name="T149">小學校</text:span><text:span text:style-name="T150">之</text:span><text:span text:style-name="T151">師長或家長帶領學生</text:span><text:span text:style-name="T152">、</text:span><text:span text:style-name="T153">子女</text:span><text:span text:style-name="T154">蒞</text:span><text:span text:style-name="T155">臨本校體育</text:span><text:span text:style-name="T156">博物</text:span><text:span text:style-name="T157">館參觀</text:span><text:span text:style-name="T158">，</text:span><text:span text:style-name="T159">期</text:span><text:span text:style-name="T160">透過</text:span><text:span text:style-name="T161">展</text:span><text:span text:style-name="T162">覽的觀賞</text:span><text:span text:style-name="T163">瞭解</text:span><text:span text:style-name="T164">捷克</text:span><text:span text:style-name="T165">科學大師的故事，</text:span><text:span text:style-name="T166">啟發</text:span><text:span text:style-name="T167">小朋友</text:span><text:span text:style-name="T168">參</text:span><text:span text:style-name="T169">與</text:span><text:span text:style-name="T170">科學</text:span><text:span text:style-name="T171">研</text:span><text:span text:style-name="T172">究</text:span><text:span text:style-name="T173">興趣的種子</text:span><text:span text:style-name="T174">。</text:span></text:p>
      <text:p text:style-name="P175"><text:span text:style-name="T176">本</text:span><text:span text:style-name="T177">次展覽為</text:span><text:span text:style-name="T178">本校體育博物館</text:span><text:span text:style-name="T179">首</text:span><text:span text:style-name="T180">次引進之外部展覽巡迴展，本</text:span><text:span text:style-name="T181">巡</text:span><text:span text:style-name="T182">迴展之辦理，旨在</text:span><text:span text:style-name="T183">透過本次</text:span><text:span text:style-name="T184">之</text:span><text:span text:style-name="T185">館際</text:span><text:span text:style-name="T186">合作，</text:span><text:span text:style-name="T187">期望</text:span><text:span text:style-name="T188">建立良好巡展模式</text:span><text:span text:style-name="T189">。此</text:span><text:span text:style-name="T190">外，本校</text:span><text:span text:style-name="T191">未來</text:span><text:span text:style-name="T192">亦</text:span><text:span text:style-name="T193">將</text:span><text:span text:style-name="T194">逐</text:span><text:span text:style-name="T195">步</text:span><text:span text:style-name="T196">規劃</text:span><text:span text:style-name="T197">將</text:span><text:span text:style-name="T198">本</text:span><text:span text:style-name="T199">校</text:span><text:span text:style-name="T200">所策劃</text:span><text:span text:style-name="T201">之展覽</text:span><text:span text:style-name="T202">主</text:span><text:span text:style-name="T203">題，</text:span><text:span text:style-name="T204">能</text:span><text:span text:style-name="T205">透</text:span><text:span text:style-name="T206">過協調連繫後</text:span><text:span text:style-name="T207">前往</text:span><text:span text:style-name="T208">各大學</text:span><text:span text:style-name="T209">巡</text:span><text:span text:style-name="T210">迴</text:span><text:span text:style-name="T211">展出，</text:span><text:span text:style-name="T212">以</text:span><text:span text:style-name="T213">擴大</text:span><text:span text:style-name="T214">辦理</text:span><text:span text:style-name="T215">體育運動</text:span><text:span text:style-name="T216">主</text:span><text:span text:style-name="T217">題文物之</text:span><text:span text:style-name="T218">展示、教育、推廣之</text:span><text:span text:style-name="T219">能力</text:span><text:span text:style-name="T220">及範圍</text:span><text:span text:style-name="T221">，</text:span><text:span text:style-name="T222">及擴大</text:span><text:span text:style-name="T223">各</text:span><text:span text:style-name="T224">展出</text:span><text:span text:style-name="T225">之</text:span><text:span text:style-name="T226">文</text:span><text:span text:style-name="T227">化</text:span><text:span text:style-name="T228">推廣效益等</text:span><text:span text:style-name="T229">。</text:span></text:p>
      <text:p text:style-name="P230"/>
      <text:p text:style-name="P231"/>
      <text:p text:style-name="P232">國立體育大學 <text:s text:c="2"/>敬邀</text:p>
      <text:p text:style-name="P233">活動發言人：邱炳坤館長/0932-098118</text:p>
      <text:p text:style-name="P234">連 <text:s/>絡<text:s text:c="2"/>人：李彩鳳組長/0961-334707</text:p>
      <text:p text:style-name="P235"/>
      <text:p text:style-name="P236"><text:span text:style-name="T237">「</text:span><text:span text:style-name="T238">科技豪捷</text:span><text:span text:style-name="T239">」</text:span><text:span text:style-name="T240">第三站巡迴展</text:span><text:span text:style-name="T241">開幕式流</text:span><text:span text:style-name="T242">程表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時 <text:s text:c="5"/>間</text:span></text:p>
          </table:table-cell>
          <table:table-cell table:style-name="TableCell250">
            <text:p text:style-name="P251"><text:span text:style-name="T252">活動內容</text:span></text:p>
          </table:table-cell>
        </table:table-row>
        <table:table-row table:style-name="TableRow253">
          <table:table-cell table:style-name="TableCell254">
            <text:p text:style-name="P255">10:30-11:00</text:p>
          </table:table-cell>
          <table:table-cell table:style-name="TableCell256">
            <text:p text:style-name="P257"><text:span text:style-name="T258">報</text:span><text:span text:style-name="T259"><text:s text:c="4"/></text:span><text:span text:style-name="T260">到</text:span></text:p>
          </table:table-cell>
        </table:table-row>
        <table:table-row table:style-name="TableRow261">
          <table:table-cell table:style-name="TableCell262">
            <text:p text:style-name="P263">11:00-11:05</text:p>
          </table:table-cell>
          <table:table-cell table:style-name="TableCell264">
            <text:p text:style-name="P265">迎賓表演</text:p>
          </table:table-cell>
        </table:table-row>
        <table:table-row table:style-name="TableRow266">
          <table:table-cell table:style-name="TableCell267">
            <text:p text:style-name="P268">11:05-11:15</text:p>
          </table:table-cell>
          <table:table-cell table:style-name="TableCell269">
            <text:p text:style-name="P270"><text:span text:style-name="T271">介紹與會貴賓</text:span></text:p>
          </table:table-cell>
        </table:table-row>
        <table:table-row table:style-name="TableRow272">
          <table:table-cell table:style-name="TableCell273">
            <text:p text:style-name="P274">11:15-11:30</text:p>
          </table:table-cell>
          <table:table-cell table:style-name="TableCell275">
            <text:p text:style-name="P276"><text:span text:style-name="T277">主席與貴賓致詞</text:span></text:p>
          </table:table-cell>
        </table:table-row>
        <table:table-row table:style-name="TableRow278">
          <table:table-cell table:style-name="TableCell279">
            <text:p text:style-name="P280">11:30-11:35</text:p>
          </table:table-cell>
          <table:table-cell table:style-name="TableCell281">
            <text:p text:style-name="P282">巡迴展交接儀式</text:p>
          </table:table-cell>
        </table:table-row>
        <table:table-row table:style-name="TableRow283">
          <table:table-cell table:style-name="TableCell284">
            <text:p text:style-name="P285">11:35-11:40</text:p>
          </table:table-cell>
          <table:table-cell table:style-name="TableCell286">
            <text:p text:style-name="P287">禮成大合照</text:p>
          </table:table-cell>
        </table:table-row>
        <table:table-row table:style-name="TableRow288">
          <table:table-cell table:style-name="TableCell289">
            <text:p text:style-name="P290">11:40-12:00</text:p>
          </table:table-cell>
          <table:table-cell table:style-name="TableCell291">
            <text:p text:style-name="P292">參觀導覽</text:p>
          </table:table-cell>
        </table:table-row>
      </table:table>
      <text:p text:style-name="P293"/>
      <text:p text:style-name="P294"><text:span text:style-name="T295">主辦：</text:span><text:span text:style-name="T296"><draw:frame draw:style-name="a0" draw:name="圖片 7" text:anchor-type="as-char" svg:x="0in" svg:y="0in" svg:width="0.16535in" svg:height="0.09898in" style:rel-width="scale" style:rel-height="scale"><draw:image xlink:href="media/image1.png" xlink:type="simple" xlink:show="embed" xlink:actuate="onLoad"/><svg:title/><svg:desc>H:\體育博物館\6.1展覽策畫\體育博物館\107年科技豪捷\請柬\images\國立體育大學校徽去背-大.png</svg:desc></draw:frame></text:span><text:span text:style-name="T297">國立體育大學體育博物館、</text:span><text:span text:style-name="T298"><draw:frame draw:style-name="a1" draw:name="圖片 11" text:anchor-type="as-char" svg:x="0in" svg:y="0in" svg:width="0.27194in" svg:height="0.1743in" style:rel-width="scale" style:rel-height="scale"><draw:image xlink:href="media/image2.jpeg" xlink:type="simple" xlink:show="embed" xlink:actuate="onLoad"/><svg:title/><svg:desc>H:\體育博物館\6.1展覽策畫\體育博物館\107年科技豪捷\請柬\images\0001.jpg</svg:desc></draw:frame></text:span><text:span text:style-name="T299">長庚</text:span><text:span text:style-name="T300">大</text:span><text:span text:style-name="T301">學台塑</text:span><text:span text:style-name="T302">企</text:span><text:span text:style-name="T303">業文物館、</text:span><text:span text:style-name="T304"><draw:frame draw:style-name="a2" draw:name="圖片 4" text:anchor-type="as-char" svg:x="0in" svg:y="0in" svg:width="0.16667in" svg:height="0.16667in" style:rel-width="scale" style:rel-height="scale"><draw:image xlink:href="media/image3.jpeg" xlink:type="simple" xlink:show="embed" xlink:actuate="onLoad"/><svg:title/><svg:desc>H:\體育博物館\6.1展覽策畫\體育博物館\107年科技豪捷\請柬\images\img17.jpg</svg:desc></draw:frame></text:span><text:span text:style-name="T305">捷克國家科技博物館、</text:span><text:span text:style-name="T306"><draw:frame draw:style-name="a3" draw:name="圖片 5" text:anchor-type="as-char" svg:x="0in" svg:y="0in" svg:width="0.16535in" svg:height="0.16535in" style:rel-width="scale" style:rel-height="scale"><draw:image xlink:href="media/image4.jpg" xlink:type="simple" xlink:show="embed" xlink:actuate="onLoad"/><svg:title/><svg:desc/></draw:frame></text:span><text:span text:style-name="T307">馬薩里克大學</text:span><text:span text:style-name="T308"><draw:frame draw:style-name="a4" draw:name="圖片 6" text:anchor-type="as-char" svg:x="0in" svg:y="0in" svg:width="0.16535in" svg:height="0.16535in" style:rel-width="scale" style:rel-height="scale"><draw:image xlink:href="media/image5.jpg" xlink:type="simple" xlink:show="embed" xlink:actuate="onLoad"/><svg:title/><svg:desc/></draw:frame></text:span><text:span text:style-name="T309">孟德爾博物館、</text:span><text:span text:style-name="T310"><draw:frame draw:style-name="a5" draw:name="圖片 8" text:anchor-type="as-char" svg:x="0in" svg:y="0in" svg:width="0.37205in" svg:height="0.16535in" style:rel-width="scale" style:rel-height="scale"><draw:image xlink:href="media/image6.jpg" xlink:type="simple" xlink:show="embed" xlink:actuate="onLoad"/><svg:title/><svg:desc/></draw:frame></text:span><text:span text:style-name="T311">耶塞尼克地區史</text:span><text:span text:style-name="T312">地</text:span><text:span text:style-name="T313">博物館</text:span></text:p>
      <text:p text:style-name="P314"/>
      <text:p text:style-name="P315"><text:span text:style-name="T316">協辦：</text:span><text:span text:style-name="T317"><draw:frame draw:style-name="a6" draw:name="圖片 1" text:anchor-type="as-char" svg:x="0in" svg:y="0in" svg:width="0.16535in" svg:height="0.16142in" style:rel-width="scale" style:rel-height="scale"><draw:image xlink:href="media/image7.jpg" xlink:type="simple" xlink:show="embed" xlink:actuate="onLoad"/><svg:title/><svg:desc/></draw:frame></text:span><text:span text:style-name="T318">國立成功大學博物館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19-01-09T07:13:00Z</meta:creation-date>
    <dc:date>2019-01-09T07:13:00Z</dc:date>
    <meta:print-date>2018-04-13T04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2" meta:row-count="7" meta:non-whitespace-character-count="940"/>
  </office:meta>
</office:document-meta>
</file>