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4pt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2.3527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2.4402in" style:use-optimal-column-width="false"/>
    </style:style>
    <style:style style:name="Table18" style:family="table">
      <style:table-properties style:width="7.1812in" fo:margin-left="0in" table:align="center"/>
    </style:style>
    <style:style style:name="TableRow23" style:family="table-row">
      <style:table-row-properties style:min-row-height="0.3048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 fo:text-indent="1in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 fo:text-indent="1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 fo:text-indent="0.0972in"/>
    </style:style>
    <style:style style:name="T43" style:parent-style-name="預設段落字型" style:family="text">
      <style:text-properties style:font-name="標楷體" style:font-name-asian="標楷體" fo:color="#FFFFFF" fo:letter-spacing="0.0138in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45" style:parent-style-name="預設段落字型" style:family="text">
      <style:text-properties style:font-name="標楷體" style:font-name-asian="標楷體" fo:color="#FFFFFF" fo:letter-spacing="0.0138in"/>
    </style:style>
    <style:style style:name="T46" style:parent-style-name="預設段落字型" style:family="text">
      <style:text-properties style:font-name="標楷體" style:font-name-asian="標楷體" fo:letter-spacing="0.0138in"/>
    </style:style>
    <style:style style:name="T47" style:parent-style-name="預設段落字型" style:family="text">
      <style:text-properties style:font-name="標楷體" style:font-name-asian="標楷體" fo:color="#FFFFFF" fo:letter-spacing="0.0138in"/>
    </style:style>
    <style:style style:name="T48" style:parent-style-name="預設段落字型" style:family="text">
      <style:text-properties style:font-name="標楷體" style:font-name-asian="標楷體" fo:letter-spacing="0.0138in"/>
    </style:style>
    <style:style style:name="T49" style:parent-style-name="預設段落字型" style:family="text">
      <style:text-properties style:font-name="標楷體" style:font-name-asian="標楷體" fo:color="#FFFFFF" fo:letter-spacing="0.0138in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56" style:family="table-row">
      <style:table-row-properties style:min-row-height="0.6138in" style:use-optimal-row-height="false" fo:keep-together="always"/>
    </style:style>
    <style:style style:name="TableCell5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/>
      <style:text-properties style:font-name="標楷體" style:font-name-asian="標楷體" style:font-name-complex="Arial" fo:font-size="11pt" style:font-size-asian="11pt"/>
    </style:style>
    <style:style style:name="P61" style:parent-style-name="內文" style:family="paragraph">
      <style:paragraph-properties fo:margin-top="0.125in" fo:margin-right="1.2222in"/>
      <style:text-properties style:font-name="標楷體" style:font-name-asian="標楷體" style:font-name-complex="Arial" fo:font-size="11pt" style:font-size-asian="11pt"/>
    </style:style>
    <style:style style:name="TableRow62" style:family="table-row">
      <style:table-row-properties style:min-row-height="0.1354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1354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2.4361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 fo:margin-left="0.193in" fo:margin-right="0.243in" fo:text-indent="-0.1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2777in" fo:margin-left="0.193in" fo:margin-right="0.243in" fo:text-indent="-0.19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2777in" fo:margin-left="0.193in" fo:text-indent="-0.19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.2777in" fo:margin-left="0.193in" fo:text-indent="-0.1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line-height-at-least="0.2777in" fo:margin-left="0.193in" fo:text-indent="-0.19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2" style:family="paragraph">
      <style:paragraph-properties style:line-height-at-least="0.2777in" fo:margin-lef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110" style:family="table-column">
      <style:table-column-properties style:column-width="0.9527in" style:use-optimal-column-width="false"/>
    </style:style>
    <style:style style:name="TableColumn111" style:family="table-column">
      <style:table-column-properties style:column-width="5.3583in" style:use-optimal-column-width="false"/>
    </style:style>
    <style:style style:name="Table109" style:family="table">
      <style:table-properties style:width="6.3111in" fo:margin-left="0in" table:align="center"/>
    </style:style>
    <style:style style:name="TableRow112" style:family="table-row">
      <style:table-row-properties style:min-row-height="0.652in" style:use-optimal-row-height="false" fo:keep-together="always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0416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98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style:line-height-at-least="0.0416in"/>
      <style:text-properties style:font-name="標楷體" style:font-name-asian="標楷體"/>
    </style:style>
    <style:style style:name="TableRow123" style:family="table-row">
      <style:table-row-properties style:min-row-height="0.3611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5" style:parent-style-name="註釋標題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128" style:parent-style-name="內文" style:master-page-name="MP1" style:family="paragraph">
      <style:paragraph-properties fo:break-before="page"/>
      <style:text-properties style:font-name-asian="標楷體"/>
    </style:style>
    <style:style style:name="P172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73" style:parent-style-name="內文" style:list-style-name="LFO4" style:family="paragraph"/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4" style:family="paragraph"/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4" style:family="paragraph"/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98" style:parent-style-name="內文" style:list-style-name="LFO5" style:family="paragraph">
      <style:text-properties style:font-name-asian="標楷體"/>
    </style:style>
    <style:style style:name="P199" style:parent-style-name="內文" style:list-style-name="LFO5" style:family="paragraph">
      <style:text-properties style:font-name-asian="標楷體"/>
    </style:style>
    <style:style style:name="P200" style:parent-style-name="內文" style:list-style-name="LFO5" style:family="paragraph">
      <style:text-properties style:font-name-asian="標楷體"/>
    </style:style>
    <style:style style:name="P201" style:parent-style-name="內文" style:list-style-name="LFO5" style:family="paragraph">
      <style:text-properties style:font-name-asian="標楷體"/>
    </style:style>
    <style:style style:name="P202" style:parent-style-name="內文" style:list-style-name="LFO5" style:family="paragraph">
      <style:text-properties style:font-name-asian="標楷體"/>
    </style:style>
    <style:style style:name="P203" style:parent-style-name="內文" style:list-style-name="LFO5" style:family="paragraph">
      <style:text-properties style:font-name-asian="標楷體"/>
    </style:style>
    <style:style style:name="P204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05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206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07" style:parent-style-name="內文" style:list-style-name="LFO6" style:family="paragraph">
      <style:text-properties style:font-name-asian="標楷體"/>
    </style:style>
    <style:style style:name="P208" style:parent-style-name="內文" style:list-style-name="LFO6" style:family="paragraph">
      <style:text-properties style:font-name-asian="標楷體"/>
    </style:style>
    <style:style style:name="P209" style:parent-style-name="內文" style:list-style-name="LFO6" style:family="paragraph">
      <style:text-properties style:font-name-asian="標楷體"/>
    </style:style>
    <style:style style:name="P210" style:parent-style-name="內文" style:list-style-name="LFO3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1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體育博物館</text:p>
      <text:p text:style-name="P17">團體預約參觀及導覽申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團體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>年 <text:s text:c="7"/>月 <text:s text:c="7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預約導覽日期</text:p>
          </table:table-cell>
          <table:table-cell table:style-name="TableCell36" table:number-columns-spanned="3">
            <text:p text:style-name="P37">年 <text:s text:c="7"/>月 <text:s text:c="7"/>日，星期（ <text:s text:c="5"/>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預計停留時間</text:p>
          </table:table-cell>
          <table:table-cell table:style-name="TableCell41" table:number-columns-spanned="3">
            <text:p text:style-name="P42"><text:span text:style-name="T43">０００</text:span><text:span text:style-name="T44">時</text:span><text:span text:style-name="T45">０００</text:span><text:span text:style-name="T46">分至</text:span><text:span text:style-name="T47">０００</text:span><text:span text:style-name="T48">時</text:span><text:span text:style-name="T49">０００</text:span><text:span text:style-name="T50">分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加人數</text:p>
          </table:table-cell>
          <table:table-cell table:style-name="TableCell54" table:number-columns-spanned="3">
            <text:p text:style-name="P55">共 <text:s text:c="13"/>人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 絡 人</text:p>
          </table:table-cell>
          <table:table-cell table:style-name="TableCell59" table:number-columns-spanned="3">
            <text:p text:style-name="P60"/>
            <text:p text:style-name="P61">（為避免聯絡上的疏漏，請以來館帶隊者為聯絡人）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電子郵件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動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備 <text:s text:c="3"/>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1.</text:span><text:span text:style-name="T84"><text:s/></text:span><text:span text:style-name="T85">團體參觀者</text:span><text:span text:style-name="T86">請於預定參觀日一週前提出申請。</text:span></text:p>
            <text:p text:style-name="P87">2. 為維護參觀品質，建議參觀人數：每一梯次25人，若參訪人數超過25人，建議分批。</text:p>
            <text:p text:style-name="P88"><text:span text:style-name="T89">2.</text:span><text:span text:style-name="T90"><text:s/></text:span><text:span text:style-name="T91">本表僅供申請，不代表完成預約</text:span><text:span text:style-name="T92">，表格填妥後請寄至</text:span><text:span text:style-name="T93">yichun</text:span><text:span text:style-name="T94">@</text:span><text:span text:style-name="T95">ntsu</text:span><text:span text:style-name="T96">.</text:span><text:span text:style-name="T97">edu.tw</text:span><text:span text:style-name="T98">，並來電確認行程。電話：03-3283201分機6503、6502。</text:span></text:p>
            <text:p text:style-name="P99">3.<text:s/>預約成功後，如需取消或變更參觀日期者，一律採以電話通知。</text:p>
            <text:p text:style-name="P100">4. 本表可至本館網站http://www.sportsmuseum.com.tw/server.php?id3=3<text:line-break/>下載。</text:p>
            <text:p text:style-name="P101">入館須知</text:p>
            <text:list text:style-name="LFO2" text:continue-numbering="true">
              <text:list-item>
                <text:p text:style-name="P102">除必要動作口令之外，請保持安靜；勿於館內喧嘩、奔跑。</text:p>
              </text:list-item>
              <text:list-item>
                <text:p text:style-name="P103">請共同維護展廳環境，勿於館內飲食及隨地丟棄垃圾。</text:p>
              </text:list-item>
              <text:list-item>
                <text:p text:style-name="P104">為維持展品之保存狀態，請勿碰觸實體展品。</text:p>
                <text:list text:continue-numbering="true">
                  <text:list-item>
                    <text:p text:style-name="P105"><text:span text:style-name="T106">我已閱讀並願意遵守以上規範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7"/>
      <text:p text:style-name="P108">以下由本展工作人員填寫：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處理狀況</text:span></text:p>
          </table:table-cell>
          <table:table-cell table:style-name="TableCell116">
            <text:p text:style-name="P117"><text:span text:style-name="T118">□ 已受理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1" text:continue-numbering="true">
              <text:list-item>
                <text:p text:style-name="P122">未受理，原因：□預約已額滿　□其他：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審核欄</text:p>
          </table:table-cell>
          <table:table-cell table:style-name="TableCell126">
            <text:p text:style-name="P127">承辦人：</text:p>
          </table:table-cell>
        </table:table-row>
      </table:table>
      <text:soft-page-break/>
      <text:p text:style-name="P128">本同意書說明國立體育大學（以下簡稱本校）將如何處理本表單所蒐集到的個人資料。</text:p>
      <text:list text:style-name="LFO3" text:continue-numbering="true">
        <text:list-item>
          <text:p text:style-name="P172">個人資料之蒐集目的</text:p>
        </text:list-item>
      </text:list>
      <text:list text:style-name="LFO4" text:continue-numbering="true">
        <text:list-item>
          <text:p text:style-name="P173"><text:span text:style-name="T174">本校因</text:span><text:span text:style-name="T175">執行體育博物館</text:span><text:span text:style-name="T176">業務</text:span><text:span text:style-name="T177">蒐集您的個人資料</text:span><text:span text:style-name="T178">。</text:span></text:p>
        </text:list-item>
        <text:list-item>
          <text:p text:style-name="P179"><text:span text:style-name="T180">本表單所蒐集您的個人資料類別，包括</text:span><text:span text:style-name="T181">姓名、連絡電話及電子郵件</text:span><text:span text:style-name="T182">等</text:span><text:span text:style-name="T183">。</text:span></text:p>
        </text:list-item>
        <text:list-item>
          <text:p text:style-name="P184"><text:span text:style-name="T185">本</text:span><text:span text:style-name="T186">校</text:span><text:span text:style-name="T187">利用您的個人資料之地區為</text:span><text:span text:style-name="T188">臺灣地區</text:span><text:span text:style-name="T189">，</text:span><text:span text:style-name="T190">使用</text:span><text:span text:style-name="T191">期間為</text:span><text:span text:style-name="T192">即日起</text:span><text:span text:style-name="T193">10</text:span><text:span text:style-name="T194">年內</text:span><text:span text:style-name="T195">，利用之方式為書面、電子、網際網路或其它適當方式</text:span><text:span text:style-name="T196">。</text:span></text:p>
        </text:list-item>
      </text:list>
      <text:list text:style-name="LFO3" text:continue-numbering="true">
        <text:list-item>
          <text:p text:style-name="P197">個人資料之使用方式</text:p>
        </text:list-item>
      </text:list>
      <text:list text:style-name="LFO5" text:continue-numbering="true">
        <text:list-item>
          <text:p text:style-name="P198">本表單依據本校【隱私權政策聲明】，且遵循「個人資料保護法」與相關法令之規範下，蒐集、處理及利用您的個人資料。</text:p>
        </text:list-item>
        <text:list-item>
          <text:p text:style-name="P199">請務必提供正確、最新及完整的個人資料，若個人資料有誤或不完整，您將可能損失相關權益。</text:p>
        </text:list-item>
        <text:list-item>
          <text:p text:style-name="P200">您可向本校所蒐集之您的個人資料，進行查詢或閱覽、製給複製本、要求補充或更正。</text:p>
        </text:list-item>
        <text:list-item>
          <text:p text:style-name="P201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02">若您行使上述權利，而導致權益受損時，本校將不負相關賠償責任。如您對上述事項有疑議時，請參考本校【隱私權政策聲明】之個人資料保護聯絡窗口聯絡方式與本校聯繫。</text:p>
        </text:list-item>
        <text:list-item>
          <text:p text:style-name="P203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3" text:continue-numbering="true">
        <text:list-item>
          <text:p text:style-name="P204">個人資料之保護</text:p>
        </text:list-item>
      </text:list>
      <text:p text:style-name="P205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206">同意書之效力</text:p>
        </text:list-item>
      </text:list>
      <text:list text:style-name="LFO6" text:continue-numbering="true">
        <text:list-item>
          <text:p text:style-name="P207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08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09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210">準據法與管轄法院</text:p>
        </text:list-item>
      </text:list>
      <text:p text:style-name="P211">本同意書之解釋與適用，以及本同意書有關之爭議，均應依照中華民國法律予以處理，並以臺灣桃園地方法院為管轄法院。</text:p>
      <text:p text:style-name="P212"><text:span text:style-name="T213"><text:s/></text:span><text:span text:style-name="T214">□我瞭解並同意上述內容</text:span><text:span text:style-name="T215"><text:s/></text:span><text:span text:style-name="T216"><text:s text:c="2"/></text:span><text:span text:style-name="T217"><text:s/></text:span><text:span text:style-name="T218"><text:s text:c="4"/></text:span><text:span text:style-name="T219"><text:s text:c="11"/></text:span><text:span text:style-name="T220"><text:s/></text:span><text:span text:style-name="T221">當事人簽名</text:span><text:span text:style-name="T222"><text:s text:c="9"/></text:span><text:span text:style-name="T223"><text:s text:c="2"/></text:span><text:span text:style-name="T224"><text:s text:c="2"/></text:span><text:span text:style-name="T225">年</text:span><text:span text:style-name="T226"><text:s/></text:span><text:span text:style-name="T227"><text:s text:c="2"/></text:span><text:span text:style-name="T228"><text:s/></text:span><text:span text:style-name="T229"><text:s/></text:span><text:span text:style-name="T230">月</text:span><text:span text:style-name="T231"><text:s text:c="5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border="0.0208in solid #000000" fo:padding-top="0.0138in" fo:padding-left="0.0138in" fo:padding-bottom="0.0138in" fo:padding-right="0.125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130" style:family="table-column">
      <style:table-column-properties style:column-width="0.9909in" style:use-optimal-column-width="false"/>
    </style:style>
    <style:style style:name="TableColumn131" style:family="table-column">
      <style:table-column-properties style:column-width="2.1659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0.852in" style:use-optimal-column-width="false"/>
    </style:style>
    <style:style style:name="Table129" style:family="table">
      <style:table-properties style:width="6.7652in" fo:margin-left="0in" table:align="center"/>
    </style:style>
    <style:style style:name="TableRow136" style:family="table-row">
      <style:table-row-properties style:min-row-height="0.0451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="Calibri" style:font-name-asian="標楷體" style:font-name-complex="Times New Roman" fo:color="#0D0D0D" fo:font-size="14pt" style:font-size-asian="14pt" style:font-size-complex="14pt"/>
    </style:style>
    <style:style style:name="TableRow140" style:family="table-row">
      <style:table-row-properties style:min-row-height="0.0451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4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4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57" style:parent-style-name="頁尾" style:family="paragraph">
      <style:paragraph-properties fo:border="0.0208in solid #000000" fo:padding-top="0.0138in" fo:padding-left="0in" fo:padding-bottom="0.0138in" fo:padding-right="0.125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本文件由國立體育大學「</text:span><text:span text:style-name="T4">資訊發展暨安全委員會</text:span><text:span text:style-name="T5">」</text:span><text:span text:style-name="T6">-</text:span><text:span text:style-name="T7">「</text:span><text:span text:style-name="T8">個資保護執行暨稽核小組</text:span><text:span text:style-name="T9">」簽准頒行</text:span><text:span text:style-name="T10">，</text:span><text:span text:style-name="T11">使用者對本文件之各項內容存有疑異者</text:span><text:span text:style-name="T12">，可逕洽文件撰寫人員詮釋。對本文件之內容有任何建議，可填寫「文件新增/異動/廢止申請表」並經相關人員核章後，擲送</text:span><text:span text:style-name="T13">「</text:span><text:span text:style-name="T14">個資保護執行暨稽核小組</text:span><text:span text:style-name="T15">」做為修正參考</text:span><text:span text:style-name="T16">。</text:span></text:p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6">
              <text:p text:style-name="P138"><text:span text:style-name="T139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>
              <text:p text:style-name="P142"><text:span text:style-name="T143">文件編號</text:span></text:p>
            </table:table-cell>
            <table:table-cell table:style-name="TableCell144">
              <text:p text:style-name="P145">PIMS-D-03-01</text:p>
            </table:table-cell>
            <table:table-cell table:style-name="TableCell146">
              <text:p text:style-name="P147"><text:span text:style-name="T148">機密等級</text:span></text:p>
            </table:table-cell>
            <table:table-cell table:style-name="TableCell149">
              <text:p text:style-name="P150"><text:span text:style-name="T151">內部使用</text:span></text:p>
            </table:table-cell>
            <table:table-cell table:style-name="TableCell152">
              <text:p text:style-name="P153"><text:span text:style-name="T154">版次</text:span></text:p>
            </table:table-cell>
            <table:table-cell table:style-name="TableCell155">
              <text:p text:style-name="P156">1.0</text:p>
            </table:table-cell>
          </table:table-row>
        </table:table>
        <text:p text:style-name="頁首"/>
      </style:header>
      <style:footer>
        <text:p text:style-name="P157"><text:span text:style-name="T158">本文件由國立體育大學「</text:span><text:span text:style-name="T159">資訊發展暨安全委員會</text:span><text:span text:style-name="T160">」</text:span><text:span text:style-name="T161">-</text:span><text:span text:style-name="T162">「</text:span><text:span text:style-name="T163">個資保護執行暨稽核小組</text:span><text:span text:style-name="T164">」簽准頒行</text:span><text:span text:style-name="T165">，</text:span><text:span text:style-name="T166">使用者對本文件之各項內容存有疑異者</text:span><text:span text:style-name="T167">，可逕洽文件撰寫人員詮釋。對本文件之內容有任何建議，可填寫「文件新增/異動/廢止申請表」並經相關人員核章後，擲送</text:span><text:span text:style-name="T168">「</text:span><text:span text:style-name="T169">個資保護執行暨稽核小組</text:span><text:span text:style-name="T170">」做為修正參考</text:span><text:span text:style-name="T171">。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1-09T07:39:00Z</meta:creation-date>
    <dc:date>2019-01-09T07:39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9" meta:row-count="11" meta:non-whitespace-character-count="1389"/>
  </office:meta>
</office:document-meta>
</file>