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P10" style:parent-style-name="內文" style:family="paragraph">
      <style:paragraph-properties fo:line-height="0.3888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margin-top="0.125in" fo:line-height="0.3888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fo:background-color="#FFFFFF"/>
    </style:style>
    <style:style style:name="T110" style:parent-style-name="預設段落字型" style:family="text">
      <style:text-properties style:font-name="標楷體" style:font-name-asian="標楷體" fo:color="#000000" fo:font-size="14pt" style:font-size-asian="14pt" style:font-size-complex="14pt" fo:background-color="#FFFFFF"/>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fo:background-color="#FFFFFF"/>
    </style:style>
    <style:style style:name="T123" style:parent-style-name="預設段落字型" style:family="text">
      <style:text-properties style:font-name="標楷體" style:font-name-asian="標楷體" fo:color="#000000" fo:font-size="14pt" style:font-size-asian="14pt" style:font-size-complex="14pt" fo:background-color="#FFFFFF"/>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fo:background-color="#FFFFFF"/>
    </style:style>
    <style:style style:name="T131" style:parent-style-name="預設段落字型" style:family="text">
      <style:text-properties style:font-name="標楷體" style:font-name-asian="標楷體" fo:color="#000000" fo:font-size="14pt" style:font-size-asian="14pt" style:font-size-complex="14pt" fo:background-color="#FFFFFF"/>
    </style:style>
    <style:style style:name="T132" style:parent-style-name="預設段落字型" style:family="text">
      <style:text-properties style:font-name="標楷體" style:font-name-asian="標楷體" fo:color="#000000" fo:font-size="14pt" style:font-size-asian="14pt" style:font-size-complex="14pt" fo:background-color="#FFFFFF"/>
    </style:style>
    <style:style style:name="T133" style:parent-style-name="預設段落字型" style:family="text">
      <style:text-properties style:font-name="標楷體" style:font-name-asian="標楷體" fo:color="#000000" fo:font-size="14pt" style:font-size-asian="14pt" style:font-size-complex="14pt" fo:background-color="#FFFFFF"/>
    </style:style>
    <style:style style:name="T134" style:parent-style-name="預設段落字型" style:family="text">
      <style:text-properties style:font-name="標楷體" style:font-name-asian="標楷體" fo:color="#000000" fo:font-size="14pt" style:font-size-asian="14pt" style:font-size-complex="14pt" fo:background-color="#FFFFFF"/>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888in" fo:text-indent="0.3888in"/>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888in" fo:text-indent="0.3888in"/>
      <style:text-properties style:font-name="標楷體" style:font-name-asian="標楷體" fo:color="#000000" fo:font-size="14pt" style:font-size-asian="14pt" style:font-size-complex="14pt"/>
    </style:style>
    <style:style style:name="P207" style:parent-style-name="內文" style:family="paragraph">
      <style:paragraph-properties fo:text-align="end" fo:line-height="0.3888in" fo:margin-left="0.1666in" fo:text-indent="0.4444in">
        <style:tab-stops/>
      </style:paragraph-properties>
      <style:text-properties style:font-name="Times New Roman" style:font-name-asian="標楷體" fo:color="#000000" fo:font-size="16pt" style:font-size-asian="16pt" style:font-size-complex="14pt"/>
    </style:style>
    <style:style style:name="P208" style:parent-style-name="內文" style:family="paragraph">
      <style:paragraph-properties style:line-break="normal" fo:text-align="end" fo:line-height="0.3888in" fo:margin-left="0.1666in" fo:text-indent="0.3895in">
        <style:tab-stops/>
      </style:paragraph-properties>
      <style:text-properties style:font-name="Times New Roman" style:font-name-asian="標楷體" fo:font-weight="bold" style:font-weight-asian="bold" fo:color="#000000" fo:font-size="14pt" style:font-size-asian="14pt" style:font-size-complex="12pt"/>
    </style:style>
    <style:style style:name="P209" style:parent-style-name="內文" style:family="paragraph">
      <style:paragraph-properties style:line-break="normal" fo:text-align="end" fo:line-height="0.3888in" fo:text-indent="0.3895in"/>
      <style:text-properties style:font-name="Times New Roman" style:font-name-asian="標楷體" fo:font-weight="bold" style:font-weight-asian="bold" fo:color="#000000" fo:font-size="14pt" style:font-size-asian="14pt" style:font-size-complex="12pt"/>
    </style:style>
    <style:style style:name="P210" style:parent-style-name="內文" style:family="paragraph">
      <style:paragraph-properties fo:text-align="end" fo:line-height="0.3888in" fo:text-indent="0.3895in"/>
      <style:text-properties style:font-name="Times New Roman" style:font-name-asian="標楷體" fo:font-weight="bold" style:font-weight-asian="bold" fo:color="#000000" fo:font-size="14pt" style:font-size-asian="14pt" style:font-size-complex="12pt"/>
    </style:style>
    <style:style style:name="P211" style:parent-style-name="內文" style:family="paragraph">
      <style:paragraph-properties style:line-break="normal" fo:text-align="end" fo:line-height="0.3888in" fo:text-indent="0.3895in"/>
    </style:style>
    <style:style style:name="T21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21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214" style:parent-style-name="預設段落字型" style:family="text">
      <style:text-properties style:font-name="Times New Roman" style:font-name-asian="標楷體" fo:font-weight="bold" style:font-weight-asian="bold" fo:color="#000000" fo:font-size="14pt" style:font-size-asian="14pt" style:font-size-complex="12pt"/>
    </style:style>
  </office:automatic-styles>
  <office:body>
    <office:text text:use-soft-page-breaks="true">
      <text:p text:style-name="P1">國立體育大學新聞稿</text:p>
      <text:p text:style-name="P3"><text:span text:style-name="T4">--</text:span><text:span text:style-name="T5">「臺灣原住民與棒球展」開幕儀式</text:span></text:p>
      <text:p text:style-name="P6"><text:span text:style-name="T7">暨「奧林匹克中心」與「原住民</text:span><text:span text:style-name="T8">族</text:span><text:span text:style-name="T9">學生資源中心」揭牌典禮</text:span></text:p>
      <text:p text:style-name="P10"><text:span text:style-name="T11"><text:s text:c="2"/></text:span><text:span text:style-name="T12"><text:s text:c="2"/></text:span><text:span text:style-name="T13">自</text:span><text:span text:style-name="T14">本</text:span><text:span text:style-name="T15">（104）年9月起，行政院原住民族委員會與國立體育大學合作成立原住民族學生資源中心，以推動整合原住民</text:span><text:span text:style-name="T16">族</text:span><text:span text:style-name="T17">各項</text:span><text:span text:style-name="T18">學</text:span><text:span text:style-name="T19">習</text:span><text:span text:style-name="T20">資源。為推廣雙方合作成立原住民</text:span><text:span text:style-name="T21">族</text:span><text:span text:style-name="T22">資源中心之美意，以寓教於樂之展覽形式提升民眾對原住民</text:span><text:span text:style-name="T23">族</text:span><text:span text:style-name="T24">文化之認同與了解，促成社會尊重多元文化之氛圍，</text:span><text:span text:style-name="T25">本</text:span><text:span text:style-name="T26">校</text:span><text:span text:style-name="T27">體</text:span><text:span text:style-name="T28">育博</text:span><text:span text:style-name="T29">物</text:span><text:span text:style-name="T30">館特</text:span><text:span text:style-name="T31">於</text:span><text:span text:style-name="T32">近期內</text:span><text:span text:style-name="T33">舉</text:span><text:span text:style-name="T34">辦</text:span><text:span text:style-name="T35">「</text:span><text:span text:style-name="T36">臺灣原住民與棒球展」，</text:span><text:span text:style-name="T37">以</text:span><text:span text:style-name="T38">呈現原住民棒球運動發展歷史</text:span><text:span text:style-name="T39">。展</text:span><text:span text:style-name="T40">覽主題將</text:span><text:span text:style-name="T41">介紹日治時期、戰後與近期的原住民</text:span><text:span text:style-name="T42">族</text:span><text:span text:style-name="T43">棒球運動發展歷史</text:span><text:span text:style-name="T44">，包括</text:span><text:span text:style-name="T45">：</text:span><text:span text:style-name="T46">知名棒球隊「嘉農」於日治時期獲甲子園亞軍的獎牌、名</text:span><text:span text:style-name="T47">震</text:span><text:span text:style-name="T48">棒壇的紅葉少棒文物</text:span><text:span text:style-name="T49">及</text:span><text:span text:style-name="T50">知名棒球選手張泰山先生的文物等，</text:span><text:span text:style-name="T51">展</text:span><text:span text:style-name="T52">品</text:span><text:span text:style-name="T53">內容精彩可期。</text:span></text:p>
      <text:p text:style-name="P54"><text:s text:c="4"/>本展覽預定於本年11月10日（星期二）上午11時假體育博物館舉行開幕儀式，並將同時辦理「奧林匹克中心」與「原住民族學生資源中心」揭牌典禮，儀式將由國立體育大學高俊雄校長、行政院原住民族委員會長官、原住民族立法委員及棒球界先進等共同主持，並有多位貴賓及職棒選手應邀蒞會觀禮及指導。</text:p>
      <text:p text:style-name="P55"><text:span text:style-name="T56"><text:s text:c="3"/></text:span><text:span text:style-name="T57"><text:s/></text:span><text:span text:style-name="T58">國立</text:span><text:span text:style-name="T59">體</text:span><text:span text:style-name="T60">育</text:span><text:span text:style-name="T61">大學</text:span><text:span text:style-name="T62">自102年</text:span><text:span text:style-name="T63">成立國內首座綜合性體育博物館</text:span><text:span text:style-name="T64">以來</text:span><text:span text:style-name="T65">，已陸續辦理「高爾夫球王呂</text:span><text:span text:style-name="T66">良煥</text:span><text:span text:style-name="T67">、</text:span><text:span text:style-name="T68">球</text:span><text:span text:style-name="T69">后曾</text:span><text:span text:style-name="T70">雅妮個人</text:span><text:span text:style-name="T71">文物特展」、「籃球歷史回顧特展」</text:span><text:span text:style-name="T72">、「臺灣參加亞運一甲子歷史回顧</text:span><text:span text:style-name="T73">—</text:span><text:span text:style-name="T74">國</text:span><text:span text:style-name="T75">立國父紀念館</text:span><text:span text:style-name="T76">巡迴特展」等多項展覽，</text:span><text:span text:style-name="T77">展</text:span><text:span text:style-name="T78">出期間</text:span><text:span text:style-name="T79">感謝各界先進</text:span><text:span text:style-name="T80">之</text:span><text:span text:style-name="T81">支持與</text:span><text:span text:style-name="T82">肯定</text:span><text:span text:style-name="T83">。</text:span><text:span text:style-name="T84">本次展覽，特邀請知名原住民棒球選手張泰山先生</text:span><text:span text:style-name="T85">提供</text:span><text:span text:style-name="T86">14件珍貴文物，如</text:span><text:span text:style-name="T87">：</text:span><text:span text:style-name="T88">中華職棒史上第一人2000</text:span><text:span text:style-name="T89">安</text:span><text:span text:style-name="T90">紀念盤、2006第一屆經典賽打擊頭盔、中華職棒百轟百盜千安</text:span><text:span text:style-name="T91">之</text:span><text:span text:style-name="T92">紀念</text:span><text:span text:style-name="T93">獎</text:span><text:span text:style-name="T94">座及</text:span><text:span text:style-name="T95">紀</text:span><text:span text:style-name="T96">念</text:span><text:span text:style-name="T97">球等</text:span><text:span text:style-name="T98">。本展</text:span><text:span text:style-name="T99">覽</text:span><text:span text:style-name="T100">同時也邀請人文</text:span><text:span text:style-name="T101">遠雄博物館</text:span><text:span text:style-name="T102">提供</text:span><text:span text:style-name="T103">棒壇老前輩洪百基先生文物，讓參觀民眾能了解原住民</text:span><text:span text:style-name="T104">族</text:span><text:span text:style-name="T105">棒球發展史的古往今來</text:span><text:span text:style-name="T106">。此</text:span><text:span text:style-name="T107">外，亦</text:span><text:span text:style-name="T108">感謝</text:span><text:span text:style-name="T109">國立嘉義大學</text:span><text:span text:style-name="T110">熱心提供</text:span><text:span text:style-name="T111">「嘉農」</text:span><text:span text:style-name="T112">棒</text:span><text:span text:style-name="T113">球</text:span><text:span text:style-name="T114">隊</text:span><text:span text:style-name="T115">參加日本</text:span><text:span text:style-name="T116">甲子園</text:span><text:span text:style-name="T117">榮</text:span><text:span text:style-name="T118">獲</text:span><text:span text:style-name="T119">亞軍</text:span><text:span text:style-name="T120">之</text:span><text:span text:style-name="T121">獎牌及</text:span><text:span text:style-name="T122">臺東縣延平鄉紅葉國小</text:span><text:span text:style-name="T123">熱心提供</text:span><text:soft-page-break/><text:span text:style-name="T124">紅葉少棒</text:span><text:span text:style-name="T125">傳</text:span><text:span text:style-name="T126">奇故事之</text:span><text:span text:style-name="T127">球具文物</text:span><text:span text:style-name="T128">等；</text:span><text:span text:style-name="T129">花蓮</text:span><text:span text:style-name="T130">縣</text:span><text:span text:style-name="T131">周廣輝文物館</text:span><text:span text:style-name="T132">也熱心提供原住民族棒球文物，</text:span><text:span text:style-name="T133">有</text:span><text:span text:style-name="T134">了他們共襄盛舉，實</text:span><text:span text:style-name="T135">豐富</text:span><text:span text:style-name="T136">了</text:span><text:span text:style-name="T137">本次</text:span><text:span text:style-name="T138">展品</text:span><text:span text:style-name="T139">之</text:span><text:span text:style-name="T140">內容，亦</text:span><text:span text:style-name="T141">為展覽</text:span><text:span text:style-name="T142">增</text:span><text:span text:style-name="T143">添</text:span><text:span text:style-name="T144">不</text:span><text:span text:style-name="T145">少</text:span><text:span text:style-name="T146">光彩</text:span><text:span text:style-name="T147">，</text:span><text:span text:style-name="T148">提</text:span><text:span text:style-name="T149">升</text:span><text:span text:style-name="T150">本</text:span><text:span text:style-name="T151">展覽之</text:span><text:span text:style-name="T152">觀賞價值</text:span><text:span text:style-name="T153">，</text:span><text:span text:style-name="T154">讓參觀者</text:span><text:span text:style-name="T155">均</text:span><text:span text:style-name="T156">能</text:span><text:span text:style-name="T157">於</text:span><text:span text:style-name="T158">睹古物、思</text:span><text:span text:style-name="T159">幽</text:span><text:span text:style-name="T160">情</text:span><text:span text:style-name="T161">中</text:span><text:span text:style-name="T162">，發現及</text:span><text:span text:style-name="T163">了</text:span><text:span text:style-name="T164">解原</text:span><text:span text:style-name="T165">住</text:span><text:span text:style-name="T166">民族在台</text:span><text:span text:style-name="T167">灣</text:span><text:span text:style-name="T168">棒球運動的發展史上的偉大貢獻</text:span><text:span text:style-name="T169">。</text:span></text:p>
      <text:p text:style-name="P170"><text:span text:style-name="T171">本</text:span><text:span text:style-name="T172">項展覽之</text:span><text:span text:style-name="T173">展</text:span><text:span text:style-name="T174">出</text:span><text:span text:style-name="T175">期</text:span><text:span text:style-name="T176">間</text:span><text:span text:style-name="T177">將</text:span><text:span text:style-name="T178">自</text:span><text:span text:style-name="T179">本</text:span><text:span text:style-name="T180">年</text:span><text:span text:style-name="T181">11</text:span><text:span text:style-name="T182">月</text:span><text:span text:style-name="T183">10</text:span><text:span text:style-name="T184">日起至</text:span><text:span text:style-name="T185">12</text:span><text:span text:style-name="T186">月</text:span><text:span text:style-name="T187">31</text:span><text:span text:style-name="T188">日止，</text:span><text:span text:style-name="T189">屆</text:span><text:span text:style-name="T190">時</text:span><text:span text:style-name="T191">歡迎各界有興趣人士於</text:span><text:span text:style-name="T192">體育博物館</text:span><text:span text:style-name="T193">開館時間(</text:span><text:span text:style-name="T194">每周二、三、四下</text:span><text:span text:style-name="T195">午</text:span><text:span text:style-name="T196">2</text:span><text:span text:style-name="T197">時至下午</text:span><text:span text:style-name="T198">4</text:span><text:span text:style-name="T199">時</text:span><text:span text:style-name="T200">)來館</text:span><text:span text:style-name="T201">免費</text:span><text:span text:style-name="T202">參觀，共同回顧與欣賞</text:span><text:span text:style-name="T203">原住民棒球運動發展歷史</text:span><text:span text:style-name="T204">軌跡與豐碩成果</text:span><text:span text:style-name="T205">。</text:span></text:p>
      <text:p text:style-name="P206"/>
      <text:p text:style-name="P207">國立體育大學<text:s text:c="2"/>敬邀/104年10月20日</text:p>
      <text:p text:style-name="P208">發言人<text:s text:c="2"/>體育博物館館長黃東治/電話：0989-695165</text:p>
      <text:p text:style-name="P209">聯絡人<text:s text:c="2"/>黃乙純小姐/電話：03-3283201-8506</text:p>
      <text:p text:style-name="P210">孔廷欣小姐/電話：03-3283201-6501</text:p>
      <text:p text:style-name="P211"><text:span text:style-name="T212">體育博物館網址</text:span><text:span text:style-name="T213"><text:s text:c="2"/></text:span><text:span text:style-name="T214">http://www.sportsmuseum.com.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alibri" style:font-name-asian="新細明體"/>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1-09T07:27:00Z</meta:creation-date>
    <dc:date>2019-01-09T07:27:00Z</dc:date>
    <meta:print-date>2015-10-15T07:20:00Z</meta:print-date>
    <meta:template xlink:href="Normal" xlink:type="simple"/>
    <meta:editing-cycles>2</meta:editing-cycles>
    <meta:editing-duration>PT0S</meta:editing-duration>
    <meta:document-statistic meta:page-count="2" meta:paragraph-count="2" meta:word-count="172" meta:character-count="1152" meta:row-count="8" meta:non-whitespace-character-count="982"/>
  </office:meta>
</office:document-meta>
</file>