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20pt" style:font-size-asian="20pt" style:font-size-complex="20pt"/>
    </style:style>
    <style:style style:name="P5" style:parent-style-name="內文" style:family="paragraph">
      <style:paragraph-properties fo:widows="2" fo:orphans="2" fo:text-align="center" fo:background-color="#FFFFFF"/>
      <style:text-properties style:font-name="標楷體" style:font-name-asian="標楷體" style:font-name-complex="Arial" fo:color="#000000" style:letter-kerning="false" fo:font-size="17pt" style:font-size-asian="17pt" style:font-size-complex="17pt"/>
    </style:style>
    <style:style style:name="P6" style:parent-style-name="內文" style:family="paragraph">
      <style:paragraph-properties fo:widows="2" fo:orphans="2" fo:text-align="center" fo:line-height="0.3472in" fo:background-color="#FFFFFF"/>
      <style:text-properties style:font-name="Arial" style:font-name-asian="新細明體" style:font-name-complex="Arial" fo:color="#222222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justify" fo:line-height="0.3472in" fo:text-indent="0.4444in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41" style:parent-style-name="內文" style:family="paragraph">
      <style:paragraph-properties fo:widows="2" fo:orphans="2" fo:text-align="justify" fo:line-height="0.3472in" fo:text-indent="0.4444in" fo:background-color="#FFFFFF"/>
    </style:style>
    <style:style style:name="T42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Helvetica" fo:color="#1D2129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新細明體" style:font-name-complex="Arial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3" style:parent-style-name="內文" style:family="paragraph">
      <style:paragraph-properties fo:widows="2" fo:orphans="2" fo:text-align="justify" fo:line-height="0.3472in" fo:text-indent="0.4486in" fo:background-color="#FFFFFF"/>
    </style:style>
    <style:style style:name="T104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Helvetica" fo:color="#000000" style:letter-kerning="false" fo:font-size="16pt" style:font-size-asian="16pt" style:font-size-complex="16pt"/>
    </style:style>
    <style:style style:name="P106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07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font-name-complex="Times New Roman" fo:color="#000000" style:letter-kerning="false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Arial" fo:color="#000000" style:letter-kerning="false" fo:font-size="20pt" style:font-size-asian="20pt" style:font-size-complex="20pt"/>
    </style:style>
    <style:style style:name="P111" style:parent-style-name="內文" style:family="paragraph">
      <style:paragraph-properties fo:widows="2" fo:orphans="2" fo:line-height="0.3472in" fo:margin-left="2.8333in" fo:background-color="#FFFFFF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fo:line-height="0.3472in" fo:margin-left="2.8333in" fo:background-color="#FFFFFF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widows="2" fo:orphans="2" fo:line-height="0.3472in" fo:margin-left="2.8333in" fo:background-color="#FFFFFF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21" style:parent-style-name="內文" style:family="paragraph">
      <style:paragraph-properties fo:widows="2" fo:orphans="2" fo:line-height="0.3472in" fo:margin-left="2.8333in" fo:background-color="#FFFFFF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22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24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  <style:style style:name="P125" style:parent-style-name="內文" style:family="paragraph">
      <style:paragraph-properties fo:widows="2" fo:orphans="2" fo:text-align="center" style:line-height-at-least="0.3888in" fo:background-color="#FFFFFF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17pt" style:font-size-asian="17pt" style:font-size-complex="17pt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7pt" style:font-size-asian="17pt" style:font-size-complex="17pt"/>
    </style:style>
    <style:style style:name="T128" style:parent-style-name="預設段落字型" style:family="text">
      <style:text-properties style:font-name="標楷體" style:font-name-asian="標楷體" style:font-name-complex="Arial" fo:color="#000000" style:letter-kerning="false" fo:font-size="17pt" style:font-size-asian="17pt" style:font-size-complex="17pt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 fo:font-size="17pt" style:font-size-asian="17pt" style:font-size-complex="17pt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 fo:font-size="17pt" style:font-size-asian="17pt" style:font-size-complex="17pt"/>
    </style:style>
    <style:style style:name="TableColumn132" style:family="table-column">
      <style:table-column-properties style:column-width="0.484in"/>
    </style:style>
    <style:style style:name="TableColumn133" style:family="table-column">
      <style:table-column-properties style:column-width="1.2541in"/>
    </style:style>
    <style:style style:name="TableColumn134" style:family="table-column">
      <style:table-column-properties style:column-width="4.0388in"/>
    </style:style>
    <style:style style:name="TableColumn135" style:family="table-column">
      <style:table-column-properties style:column-width="0.4041in"/>
    </style:style>
    <style:style style:name="Table131" style:family="table">
      <style:table-properties style:width="6.1812in" fo:margin-left="0in" table:align="center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4F81BD" fo:border-bottom="0.0069in solid #4F81BD" fo:border-right="none" fo:background-color="#4F81BD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style:font-weight-complex="bold" fo:color="#FFFFFF" fo:font-size="10pt" style:font-size-asian="10pt"/>
    </style:style>
    <style:style style:name="TableCell139" style:family="table-cell">
      <style:table-cell-properties fo:border-top="none" fo:border-left="none" fo:border-bottom="0.0069in solid #4F81BD" fo:border-right="none" fo:background-color="#4F81BD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0pt" style:font-size-asian="10pt"/>
    </style:style>
    <style:style style:name="TableCell141" style:family="table-cell">
      <style:table-cell-properties fo:border-top="none" fo:border-left="none" fo:border-bottom="0.0069in solid #4F81BD" fo:border-right="none" fo:background-color="#4F81BD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0pt" style:font-size-asian="10pt"/>
    </style:style>
    <style:style style:name="TableCell143" style:family="table-cell">
      <style:table-cell-properties fo:border-top="none" fo:border-left="none" fo:border-bottom="0.0069in solid #4F81BD" fo:border-right="0.0069in solid #4F81BD" fo:background-color="#4F81BD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fo:font-weight="bold" style:font-weight-asian="bold" style:font-weight-complex="bold" fo:color="#FFFFFF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95B3D7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48" style:family="table-cell">
      <style:table-cell-properties fo:border="0.0069in solid #95B3D7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95B3D7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95B3D7" fo:background-color="#FFFFFF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P1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6" style:family="table-cell">
      <style:table-cell-properties fo:border="0.0069in solid #95B3D7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95B3D7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63" style:family="table-cell">
      <style:table-cell-properties fo:border="0.0069in solid #95B3D7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95B3D7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center" fo:margin-top="0.125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1" style:family="table-cell">
      <style:table-cell-properties fo:border="0.0069in solid #95B3D7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95B3D7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/>
      <style:text-properties style:font-name="Calibri" style:font-name-asian="標楷體" fo:color="#000000" style:font-size-complex="12pt"/>
    </style:style>
    <style:style style:name="P175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0.0069in solid #95B3D7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95B3D7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4" style:family="table-row">
      <style:table-row-properties style:min-row-height="0.4479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86" style:family="table-cell">
      <style:table-cell-properties fo:border="0.0069in solid #95B3D7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95B3D7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 style:min-row-height="0.2979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Cell193" style:family="table-cell">
      <style:table-cell-properties fo:border="0.0069in solid #95B3D7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95B3D7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 style:line-height-at-least="0.3888in" fo:margin-left="2.8333in" fo:background-color="#FFFFFF">
        <style:tab-stops/>
      </style:paragraph-properties>
      <style:text-properties style:font-name="標楷體" style:font-name-asian="標楷體" style:font-name-complex="Times New Roman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pan text:style-name="T4">國立體育大學新聞稿</text:span></text:p>
      <text:p text:style-name="P5">-敬邀參加「國體大奧運日——亞運英雄 <text:s/>世界爭霸」歡迎活動</text:p>
      <text:p text:style-name="P6"/>
      <text:p text:style-name="P7"><text:span text:style-name="T8">印尼亞運於日前圓滿</text:span><text:span text:style-name="T9">落幕</text:span><text:span text:style-name="T10">，中華隊表現為20年來最佳，各界咸感振奮。</text:span><text:span text:style-name="T11">此次</text:span><text:span text:style-name="T12">本校有</text:span><text:span text:style-name="T13">56</text:span><text:span text:style-name="T14">名學生參賽</text:span><text:span text:style-name="T15">，另有5</text:span><text:span text:style-name="T16">名師</text:span><text:span text:style-name="T17">長</text:span><text:span text:style-name="T18">為國家</text:span><text:span text:style-name="T19">代表隊</text:span><text:span text:style-name="T20">教練</text:span><text:span text:style-name="T21">隨隊</text:span><text:span text:style-name="T22">指導</text:span><text:span text:style-name="T23">。</text:span><text:span text:style-name="T24">師生於亞運賽場為國奮戰，</text:span><text:span text:style-name="T25">贏得3</text:span><text:span text:style-name="T26">金</text:span><text:span text:style-name="T27">7</text:span><text:span text:style-name="T28">銀1</text:span><text:span text:style-name="T29">1</text:span><text:span text:style-name="T30">銅共</text:span><text:span text:style-name="T31">21</text:span><text:span text:style-name="T32">面獎牌之</text:span><text:span text:style-name="T33">佳績</text:span><text:span text:style-name="T34">，</text:span><text:span text:style-name="T35">展現</text:span><text:span text:style-name="T36">磊落的運動精神</text:span><text:span text:style-name="T37">與</text:span><text:span text:style-name="T38">高超的技術</text:span><text:span text:style-name="T39">，</text:span><text:span text:style-name="T40">無愧國體大「精誠樸毅」之校訓。</text:span></text:p>
      <text:p text:style-name="P41"><text:span text:style-name="T42">已然登上山巔</text:span><text:span text:style-name="T43">，汗水沒有白流；遠方仍有高峰，</text:span><text:span text:style-name="T44">步履不能停歇。為</text:span><text:span text:style-name="T45">分享經驗</text:span><text:span text:style-name="T46">、</text:span><text:span text:style-name="T47">傳承榮耀</text:span><text:span text:style-name="T48">，</text:span><text:span text:style-name="T49">謹訂</text:span><text:span text:style-name="T50">107</text:span><text:span text:style-name="T51">年9月6日（星期</text:span><text:span text:style-name="T52">四</text:span><text:span text:style-name="T53">）上午10時</text:span><text:span text:style-name="T54">30分，</text:span><text:span text:style-name="T55">於</text:span><text:span text:style-name="T56">國立體育大學國際會議廳舉辦「國體大奧運日</text:span><text:span text:style-name="T57">—</text:span><text:span text:style-name="T58">—</text:span><text:span text:style-name="T59">亞運英雄</text:span><text:span text:style-name="T60">．</text:span><text:span text:style-name="T61"><text:s text:c="2"/>世界爭霸</text:span><text:span text:style-name="T62">」活動</text:span><text:span text:style-name="T63">。</text:span><text:span text:style-name="T64">會中邀請本校參加</text:span><text:span text:style-name="T65">201</text:span><text:span text:style-name="T66">8印尼雅加達亞運</text:span><text:span text:style-name="T67">體操、射箭</text:span><text:span text:style-name="T68">、射擊</text:span><text:span text:style-name="T69">、舉重、</text:span><text:span text:style-name="T70">羽球、武術、</text:span><text:span text:style-name="T71">輕艇</text:span><text:span text:style-name="T72">、田徑</text:span><text:span text:style-name="T73">、克</text:span><text:span text:style-name="T74">拉術</text:span><text:span text:style-name="T75">等</text:span><text:span text:style-name="T76">項目之</text:span><text:span text:style-name="T77">選手</text:span><text:span text:style-name="T78">、</text:span><text:span text:style-name="T79">教練、</text:span><text:span text:style-name="T80">健康照護團隊</text:span><text:span text:style-name="T81">蒞</text:span><text:span text:style-name="T82">會</text:span><text:span text:style-name="T83">座談。</text:span><text:span text:style-name="T84">除</text:span><text:span text:style-name="T85">表彰選手、教練與健康照護團隊之佳績與貢獻，更期待促進</text:span><text:span text:style-name="T86">國體</text:span><text:span text:style-name="T87">大</text:span><text:span text:style-name="T88">運動國手與後繼</text:span><text:span text:style-name="T89">新秀</text:span><text:span text:style-name="T90">之交流，彼此攜手共進</text:span><text:span text:style-name="T91">、再創佳績</text:span><text:span text:style-name="T92">。</text:span><text:span text:style-name="T93">歡迎各</text:span><text:span text:style-name="T94">級</text:span><text:span text:style-name="T95">長官、</text:span><text:span text:style-name="T96">專家先進、</text:span><text:span text:style-name="T97">媒</text:span><text:span text:style-name="T98">體</text:span><text:span text:style-name="T99">朋友</text:span><text:span text:style-name="T100">及師生校友</text:span><text:span text:style-name="T101">蒞會指導</text:span><text:span text:style-name="T102">。</text:span></text:p>
      <text:p text:style-name="P103"><text:span text:style-name="T104">2018年亞洲選手同場競技，2020</text:span><text:span text:style-name="T105">年世界好手齊聚奧運。今日亞運英雄，明日將與世界爭霸。</text:span></text:p>
      <text:p text:style-name="P106"/>
      <text:p text:style-name="P107"><text:span text:style-name="T108">國立體育大學</text:span><text:span text:style-name="T109"><text:s text:c="2"/></text:span><text:span text:style-name="T110">敬邀</text:span></text:p>
      <text:p text:style-name="P111"><text:span text:style-name="T112">活動</text:span><text:span text:style-name="T113">發言</text:span><text:span text:style-name="T114">人</text:span><text:span text:style-name="T115">：</text:span><text:span text:style-name="T116">競技</text:span><text:span text:style-name="T117">學院詹貴惠院</text:span><text:span text:style-name="T118">長</text:span></text:p>
      <text:p text:style-name="P119">連絡電話：0912-533325</text:p>
      <text:p text:style-name="P120">連絡人：奧林匹克中心林岑怡主任</text:p>
      <text:p text:style-name="P121">連絡電話：0937-711129</text:p>
      <text:p text:style-name="P122"/>
      <text:p text:style-name="P123"/>
      <text:p text:style-name="P124"/>
      <text:p text:style-name="P125"><text:span text:style-name="T126">「國體大奧運日</text:span><text:span text:style-name="T127">——</text:span><text:span text:style-name="T128">亞運英雄 <text:s/>世界爭霸」</text:span><text:span text:style-name="T129">活</text:span><text:span text:style-name="T130">動流程表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日期</text:p>
          </table:table-cell>
          <table:table-cell table:style-name="TableCell139">
            <text:p text:style-name="P140">時間</text:p>
          </table:table-cell>
          <table:table-cell table:style-name="TableCell141">
            <text:p text:style-name="P142">活動內容</text:p>
          </table:table-cell>
          <table:table-cell table:style-name="TableCell143">
            <text:p text:style-name="P144">地點</text:p>
          </table:table-cell>
        </table:table-row>
        <table:table-row table:style-name="TableRow145">
          <table:table-cell table:style-name="TableCell146" table:number-rows-spanned="7">
            <text:p text:style-name="P147">9月6日(四)</text:p>
          </table:table-cell>
          <table:table-cell table:style-name="TableCell148">
            <text:p text:style-name="P149">9:00-10:00</text:p>
          </table:table-cell>
          <table:table-cell table:style-name="TableCell150">
            <text:p text:style-name="P151">工作人員預備</text:p>
          </table:table-cell>
          <table:table-cell table:style-name="TableCell152" table:number-rows-spanned="7">
            <text:p text:style-name="P153">國際會議廳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0：00-10：30</text:p>
          </table:table-cell>
          <table:table-cell table:style-name="TableCell158">
            <text:p text:style-name="P159">貴賓報到</text:p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0：30-10：40</text:p>
          </table:table-cell>
          <table:table-cell table:style-name="TableCell165">
            <text:p text:style-name="P166">主席致詞</text:p>
            <text:p text:style-name="P167">貴賓致詞</text:p>
          </table:table-cell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0：40-10：45</text:p>
          </table:table-cell>
          <table:table-cell table:style-name="TableCell173">
            <text:p text:style-name="P174">英雄(選手、教練、防護員)介紹</text:p>
            <text:p text:style-name="P175">體大亞運參賽選手畫面回顧及學生團隊採訪影片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0：45-10：55</text:p>
          </table:table-cell>
          <table:table-cell table:style-name="TableCell181">
            <text:p text:style-name="P182">體大亞運得牌選手簽名儀式</text:p>
          </table: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0：55-11：25</text:p>
          </table:table-cell>
          <table:table-cell table:style-name="TableCell188">
            <text:p text:style-name="P189">體大亞運參賽代表隊(教練、選手、防護員)經驗分享</text:p>
          </table:table-cell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1:25-11:30</text:p>
          </table:table-cell>
          <table:table-cell table:style-name="TableCell195">
            <text:p text:style-name="P196">禮成 各代表隊選手及教練與師長合照</text:p>
          </table:table-cell>
          <table:covered-table-cell>
            <text:p text:style-name="P197"/>
          </table:covered-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09T07:12:00Z</meta:creation-date>
    <dc:date>2019-01-09T07:12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