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 fo:line-height="0.3472in" fo:background-color="#FFFFFF"/>
      <style:text-properties style:font-name="Arial" style:font-name-asian="新細明體" style:font-name-complex="Arial" fo:color="#222222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line-height="0.3472in" fo:text-indent="0.4444in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新細明體" style:font-name-asian="新細明體" style:font-name-complex="Arial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新細明體" style:font-name-asian="新細明體" style:font-name-complex="Arial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78" style:parent-style-name="內文" style:family="paragraph">
      <style:paragraph-properties fo:widows="2" fo:orphans="2" fo:text-align="justify" fo:line-height="0.3472in" fo:text-indent="0.4486in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41" style:parent-style-name="內文" style:family="paragraph">
      <style:paragraph-properties fo:widows="2" fo:orphans="2" fo:text-align="justify" fo:line-height="0.3472in" fo:text-indent="0.4486in" fo:background-color="#FFFFFF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4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6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68" style:parent-style-name="內文" style:family="paragraph">
      <style:paragraph-properties fo:widows="2" fo:orphans="2" fo:text-align="justify" fo:line-height="0.3472in" fo:text-indent="0.4486in" fo:background-color="#FFFFFF"/>
    </style:style>
    <style:style style:name="T169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P233" style:parent-style-name="內文" style:family="paragraph">
      <style:paragraph-properties fo:widows="2" fo:orphans="2" fo:line-height="0.3472in" fo:background-color="#FFFFFF"/>
      <style:text-properties style:font-name="Arial" style:font-name-asian="新細明體" style:font-name-complex="Arial" fo:color="#222222" style:letter-kerning="false" fo:font-size="16pt" style:font-size-asian="16pt" style:font-size-complex="16pt"/>
    </style:style>
    <style:style style:name="P234" style:parent-style-name="內文" style:family="paragraph">
      <style:paragraph-properties fo:widows="2" fo:orphans="2" fo:line-height="0.3472in" fo:background-color="#FFFFFF"/>
      <style:text-properties style:font-name="Arial" style:font-name-asian="新細明體" style:font-name-complex="Arial" fo:color="#222222" style:letter-kerning="false" fo:font-size="16pt" style:font-size-asian="16pt" style:font-size-complex="16pt"/>
    </style:style>
    <style:style style:name="P235" style:parent-style-name="內文" style:family="paragraph">
      <style:paragraph-properties fo:widows="2" fo:orphans="2" style:line-height-at-least="0.3888in" fo:margin-left="2.8333in" fo:background-color="#FFFFFF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239" style:parent-style-name="內文" style:family="paragraph">
      <style:paragraph-properties fo:widows="2" fo:orphans="2" style:line-height-at-least="0.3888in" fo:margin-left="2.8333in" fo:background-color="#FFFFFF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248" style:parent-style-name="內文" style:family="paragraph">
      <style:paragraph-properties fo:widows="2" fo:orphans="2" style:line-height-at-least="0.3888in" fo:margin-left="2.8333in" fo:background-color="#FFFFFF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262" style:parent-style-name="內文" style:family="paragraph">
      <style:paragraph-properties fo:widows="2" fo:orphans="2" style:line-height-at-least="0.3888in" fo:margin-left="2.8333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263" style:parent-style-name="內文" style:family="paragraph">
      <style:paragraph-properties fo:widows="2" fo:orphans="2" fo:text-align="center" style:line-height-at-least="0.3888in" fo:background-color="#FFFFFF"/>
    </style:style>
    <style:style style:name="T264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ableColumn273" style:family="table-column">
      <style:table-column-properties style:column-width="0.4041in"/>
    </style:style>
    <style:style style:name="TableColumn274" style:family="table-column">
      <style:table-column-properties style:column-width="1.2659in"/>
    </style:style>
    <style:style style:name="TableColumn275" style:family="table-column">
      <style:table-column-properties style:column-width="4.1069in"/>
    </style:style>
    <style:style style:name="TableColumn276" style:family="table-column">
      <style:table-column-properties style:column-width="0.4041in"/>
    </style:style>
    <style:style style:name="Table272" style:family="table">
      <style:table-properties style:width="6.1812in" fo:margin-left="0in" table:align="center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5B9BD5" fo:border-left="0.0069in solid #5B9BD5" fo:border-bottom="0.0069in solid #5B9BD5" fo:border-right="none" fo:background-color="#5B9BD5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style:font-weight-complex="bold" fo:color="#FFFFFF" fo:font-size="10pt" style:font-size-asian="10pt" style:font-size-complex="10pt"/>
    </style:style>
    <style:style style:name="TableCell280" style:family="table-cell">
      <style:table-cell-properties fo:border-top="0.0069in solid #5B9BD5" fo:border-left="none" fo:border-bottom="0.0069in solid #5B9BD5" fo:border-right="none" fo:background-color="#5B9BD5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0pt" style:font-size-asian="10pt" style:font-size-complex="10pt"/>
    </style:style>
    <style:style style:name="TableCell282" style:family="table-cell">
      <style:table-cell-properties fo:border-top="0.0069in solid #5B9BD5" fo:border-left="none" fo:border-bottom="0.0069in solid #5B9BD5" fo:border-right="none" fo:background-color="#5B9BD5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0pt" style:font-size-asian="10pt" style:font-size-complex="10pt"/>
    </style:style>
    <style:style style:name="TableCell284" style:family="table-cell">
      <style:table-cell-properties fo:border-top="0.0069in solid #5B9BD5" fo:border-left="none" fo:border-bottom="0.0069in solid #5B9BD5" fo:border-right="0.0069in solid #5B9BD5" fo:background-color="#5B9BD5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fo:font-weight="bold" style:font-weight-asian="bold" style:font-weight-complex="bold" fo:color="#FFFFFF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9CC2E5" fo:background-color="#FFFFFF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8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9CC2E5" fo:background-color="#FFFFFF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8" style:family="table-cell">
      <style:table-cell-properties fo:border="0.0069in solid #9CC2E5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9CC2E5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4" style:family="table-row">
      <style:table-row-properties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3" style:family="table-cell">
      <style:table-cell-properties fo:border="0.0069in solid #9CC2E5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9CC2E5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8" style:family="table-row">
      <style:table-row-properties style:min-row-height="1.1388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7" style:family="table-row">
      <style:table-row-properties style:min-row-height="0.4381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9" style:family="table-cell">
      <style:table-cell-properties fo:border="0.0069in solid #9CC2E5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9CC2E5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4" style:family="table-row">
      <style:table-row-properties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1" style:parent-style-name="內文" style:family="paragraph">
      <style:paragraph-properties fo:widows="2" fo:orphans="2" style:line-height-at-least="0.3888in" fo:margin-left="2.8333in" fo:background-color="#FFFFFF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國立體育大學新聞稿</text:span></text:p>
      <text:p text:style-name="P3"><text:span text:style-name="T4">--</text:span><text:span text:style-name="T5">「</text:span><text:span text:style-name="T6">國體大奧運日</text:span><text:span text:style-name="T7"><text:s/>歡</text:span><text:span text:style-name="T8">迎</text:span><text:span text:style-name="T9">英雄回家</text:span><text:span text:style-name="T10">—</text:span><text:span text:style-name="T11">2017台北世大運</text:span><text:span text:style-name="T12">」</text:span></text:p>
      <text:p text:style-name="P13"/>
      <text:p text:style-name="P14"><text:span text:style-name="T15">謹訂於本（10</text:span><text:span text:style-name="T16">6</text:span><text:span text:style-name="T17">）年</text:span><text:span text:style-name="T18">9</text:span><text:span text:style-name="T19">月6日（星期</text:span><text:span text:style-name="T20">三</text:span><text:span text:style-name="T21">）上午10時</text:span><text:span text:style-name="T22">，</text:span><text:span text:style-name="T23">假</text:span><text:span text:style-name="T24">國</text:span><text:span text:style-name="T25">立</text:span><text:span text:style-name="T26">體育大學</text:span><text:span text:style-name="T27">國際會議廳</text:span><text:span text:style-name="T28">舉辦「國體大奧運日</text:span><text:span text:style-name="T29"><text:s/>歡</text:span><text:span text:style-name="T30">迎</text:span><text:span text:style-name="T31">英雄回家</text:span><text:span text:style-name="T32">」活動，會中將邀請本校參加</text:span><text:span text:style-name="T33">2017台北世界大學</text:span><text:span text:style-name="T34">運</text:span><text:span text:style-name="T35">動會</text:span><text:span text:style-name="T36">的跆拳</text:span><text:span text:style-name="T37">道</text:span><text:span text:style-name="T38">、舉重、</text:span><text:span text:style-name="T39">羽球、武術、體操、射箭、田徑等獲</text:span><text:span text:style-name="T40">獎</text:span><text:span text:style-name="T41">及</text:span><text:span text:style-name="T42">參賽</text:span><text:span text:style-name="T43">選手</text:span><text:span text:style-name="T44">、</text:span><text:span text:style-name="T45">教練、</text:span><text:span text:style-name="T46">場館經理</text:span><text:span text:style-name="T47">蒞</text:span><text:span text:style-name="T48">會</text:span><text:span text:style-name="T49">座談，</text:span><text:span text:style-name="T50">分享</text:span><text:span text:style-name="T51">經驗</text:span><text:span text:style-name="T52">、</text:span><text:span text:style-name="T53">傳承榮耀</text:span><text:span text:style-name="T54">，</text:span><text:span text:style-name="T55">以</text:span><text:span text:style-name="T56">彼</text:span><text:span text:style-name="T57">此</text:span><text:span text:style-name="T58">攜</text:span><text:span text:style-name="T59">手共</text:span><text:span text:style-name="T60">勉</text:span><text:span text:style-name="T61">，</text:span><text:span text:style-name="T62">共同</text:span><text:span text:style-name="T63">以</text:span><text:span text:style-name="T64">成為</text:span><text:span text:style-name="T65">「</text:span><text:span text:style-name="T66">體大之光</text:span><text:span text:style-name="T67">」、</text:span><text:span text:style-name="T68">「台灣之光」而努力，</text:span><text:span text:style-name="T69">屆時歡迎各</text:span><text:span text:style-name="T70">級</text:span><text:span text:style-name="T71">長官、</text:span><text:span text:style-name="T72">各</text:span><text:span text:style-name="T73">界</text:span><text:span text:style-name="T74">貴賓及媒</text:span><text:span text:style-name="T75">體</text:span><text:span text:style-name="T76">朋友撥冗蒞會指導</text:span><text:span text:style-name="T77">。</text:span></text:p>
      <text:p text:style-name="P78"><text:span text:style-name="T79">今年</text:span><text:span text:style-name="T80">台北世大</text:span><text:span text:style-name="T81">運，本校</text:span><text:span text:style-name="T82">計</text:span><text:span text:style-name="T83">有</text:span><text:span text:style-name="T84">59</text:span><text:span text:style-name="T85">名</text:span><text:span text:style-name="T86">學生參賽</text:span><text:span text:style-name="T87">及</text:span><text:span text:style-name="T88">15</text:span><text:span text:style-name="T89">名師</text:span><text:span text:style-name="T90">長獲選為國家</text:span><text:span text:style-name="T91">代表隊</text:span><text:span text:style-name="T92">教練</text:span><text:span text:style-name="T93">。</text:span><text:span text:style-name="T94">本校</text:span><text:span text:style-name="T95">本</text:span><text:span text:style-name="T96">屆</text:span><text:span text:style-name="T97">世大運</text:span><text:span text:style-name="T98">奪</text:span><text:span text:style-name="T99">得金</text:span><text:span text:style-name="T100">牌</text:span><text:span text:style-name="T101">的學生</text:span><text:span text:style-name="T102">計有：</text:span><text:span text:style-name="T103">跆拳道品勢的</text:span><text:span text:style-name="T104">李晟綱</text:span><text:span text:style-name="T105">、舉重的</text:span><text:span text:style-name="T106">洪萬庭</text:span><text:span text:style-name="T107">、武術</text:span><text:span text:style-name="T108">套路</text:span><text:span text:style-name="T109">的</text:span><text:span text:style-name="T110">許凱貴</text:span><text:span text:style-name="T111">、</text:span><text:span text:style-name="T112">競技</text:span><text:span text:style-name="T113">體操的</text:span><text:span text:style-name="T114">李智凱</text:span><text:span text:style-name="T115">，</text:span><text:span text:style-name="T116">羽球的李哲輝、楊博軒及許雅晴，</text:span><text:span text:style-name="T117">還有網球的李亞軒、</text:span><text:span text:style-name="T118">詹詠然、</text:span><text:span text:style-name="T119">詹皓晴</text:span><text:span text:style-name="T120">、李冠毅</text:span><text:span text:style-name="T121">，</text:span><text:span text:style-name="T122">都是競技學院</text:span><text:span text:style-name="T123">代表隊</text:span><text:span text:style-name="T124">一路培養上來的同學</text:span><text:span text:style-name="T125">；</text:span><text:span text:style-name="T126">另</text:span><text:span text:style-name="T127">有</text:span><text:span text:style-name="T128">體推系的滑輪溜冰</text:span><text:span text:style-name="T129">選</text:span><text:span text:style-name="T130">手宋</text:span><text:span text:style-name="T131">青</text:span><text:span text:style-name="T132">陽，計</text:span><text:span text:style-name="T133">為國家爭取10金9銀14銅共33面獎牌之</text:span><text:span text:style-name="T134">佳績</text:span><text:span text:style-name="T135">，</text:span><text:span text:style-name="T136">亦</text:span><text:span text:style-name="T137">再次展現運動科學、</text:span><text:span text:style-name="T138">運動</text:span><text:span text:style-name="T139">防</text:span><text:span text:style-name="T140">護與運動技術戮力配合的極致表現。</text:span></text:p>
      <text:p text:style-name="P141"><text:span text:style-name="T142">另外本校</text:span><text:span text:style-name="T143">也提供</text:span><text:span text:style-name="T144">游泳</text:span><text:span text:style-name="T145">、</text:span><text:span text:style-name="T146">水球</text:span><text:span text:style-name="T147">、</text:span><text:span text:style-name="T148">射箭</text:span><text:span text:style-name="T149">、</text:span><text:span text:style-name="T150">足球</text:span><text:span text:style-name="T151">、</text:span><text:span text:style-name="T152">排球等</text:span><text:span text:style-name="T153">5個</text:span><text:span text:style-name="T154">運動</text:span><text:span text:style-name="T155">種</text:span><text:span text:style-name="T156">類及</text:span><text:span text:style-name="T157">6個</text:span><text:span text:style-name="T158">場館，提供之競賽</text:span><text:span text:style-name="T159">、</text:span><text:span text:style-name="T160">練習與觀眾服務</text:span><text:span text:style-name="T161">之</text:span><text:span text:style-name="T162">用</text:span><text:span text:style-name="T163">，在</text:span><text:span text:style-name="T164">場館設備、志工調度的細節上環環相扣，</text:span><text:span text:style-name="T165">亦</text:span><text:span text:style-name="T166">給予選手們實力可以從容發揮的閃耀舞台</text:span><text:span text:style-name="T167">。</text:span></text:p>
      <text:p text:style-name="P168"><text:span text:style-name="T169">2017</text:span><text:span text:style-name="T170">台</text:span><text:span text:style-name="T171">北</text:span><text:span text:style-name="T172">世大運</text:span><text:span text:style-name="T173">已</text:span><text:span text:style-name="T174">在絢爛煙火中落幕，</text:span><text:span text:style-name="T175">但</text:span><text:span text:style-name="T176">選手</text:span><text:span text:style-name="T177">和教練</text:span><text:span text:style-name="T178">們</text:span><text:span text:style-name="T179">的艱辛訓練</text:span><text:span text:style-name="T180">歷</text:span><text:span text:style-name="T181">程</text:span><text:span text:style-name="T182">卻</text:span><text:span text:style-name="T183">不</text:span><text:span text:style-name="T184">曾</text:span><text:span text:style-name="T185">停</text:span><text:span text:style-name="T186">歇</text:span><text:span text:style-name="T187">，</text:span><text:span text:style-name="T188">經由</text:span><text:span text:style-name="T189">「</text:span><text:span text:style-name="T190">國體大奧運日</text:span><text:span text:style-name="T191"><text:s/>歡</text:span><text:span text:style-name="T192">迎</text:span><text:span text:style-name="T193">英</text:span><text:span text:style-name="T194">雄回家</text:span><text:span text:style-name="T195">」</text:span><text:span text:style-name="T196">--</text:span><text:span text:style-name="T197">世大運的經驗</text:span><text:span text:style-name="T198">分享</text:span><text:span text:style-name="T199">與傳承</text:span><text:span text:style-name="T200">的</text:span><text:span text:style-name="T201">活動</text:span><text:span text:style-name="T202">，</text:span><text:span text:style-name="T203">國體</text:span><text:span text:style-name="T204">大的</text:span><text:span text:style-name="T205">各</text:span><text:span text:style-name="T206">個體壇</text:span><text:span text:style-name="T207">前</text:span><text:span text:style-name="T208">輩</text:span><text:span text:style-name="T209">和</text:span><text:span text:style-name="T210">新秀們都</text:span><text:span text:style-name="T211">將</text:span><text:span text:style-name="T212">繼續在運動場域</text:span><text:span text:style-name="T213">攜手努</text:span><text:span text:style-name="T214">力、再創佳績，以期能於</text:span><text:span text:style-name="T215">國際體壇</text:span><text:span text:style-name="T216">繼</text:span><text:span text:style-name="T217">續</text:span><text:span text:style-name="T218">發光發熱，</text:span><text:span text:style-name="T219">努</text:span><text:span text:style-name="T220">力去</text:span><text:span text:style-name="T221">締造下一個亞洲傳奇和世界紀錄</text:span><text:span text:style-name="T222">。</text:span><text:span text:style-name="T223">在</text:span><text:span text:style-name="T224">此</text:span><text:span text:style-name="T225">，全校師生</text:span><text:span text:style-name="T226">同</text:span><text:span text:style-name="T227">仁們</text:span><text:span text:style-name="T228">將持</text:span><text:span text:style-name="T229">續地</text:span><text:span text:style-name="T230">為</text:span><text:span text:style-name="T231">他/她們</text:span><text:span text:style-name="T232">加油為喝采。</text:span></text:p>
      <text:p text:style-name="P233"/>
      <text:p text:style-name="P234"/>
      <text:soft-page-break/>
      <text:p text:style-name="P235"><text:span text:style-name="T236">國立體育大學</text:span><text:span text:style-name="T237"><text:s text:c="2"/></text:span><text:span text:style-name="T238">敬邀</text:span></text:p>
      <text:p text:style-name="P239"><text:span text:style-name="T240">活動</text:span><text:span text:style-name="T241">發言</text:span><text:span text:style-name="T242">人</text:span><text:span text:style-name="T243">：</text:span><text:span text:style-name="T244">體</text:span><text:span text:style-name="T245">育博物館</text:span><text:span text:style-name="T246">邱</text:span><text:span text:style-name="T247">炳坤館長</text:span></text:p>
      <text:p text:style-name="P248"><text:span text:style-name="T249">/</text:span><text:span text:style-name="T250">電話：</text:span><text:span text:style-name="T251">0</text:span><text:span text:style-name="T252">9</text:span><text:span text:style-name="T253">32</text:span><text:span text:style-name="T254">-09</text:span><text:span text:style-name="T255">81</text:span><text:span text:style-name="T256">18</text:span><text:span text:style-name="T257">/10</text:span><text:span text:style-name="T258">6</text:span><text:span text:style-name="T259">年9月</text:span><text:span text:style-name="T260">6</text:span><text:span text:style-name="T261">日</text:span></text:p>
      <text:p text:style-name="P262"/>
      <text:p text:style-name="P263"><text:span text:style-name="T264">「</text:span><text:span text:style-name="T265">國體大奧運日</text:span><text:span text:style-name="T266"><text:s/>歡</text:span><text:span text:style-name="T267">迎</text:span><text:span text:style-name="T268">英</text:span><text:span text:style-name="T269">雄回家」</text:span><text:span text:style-name="T270">活</text:span><text:span text:style-name="T271">動流程表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日期</text:p>
          </table:table-cell>
          <table:table-cell table:style-name="TableCell280">
            <text:p text:style-name="P281">時間</text:p>
          </table:table-cell>
          <table:table-cell table:style-name="TableCell282">
            <text:p text:style-name="P283">活動內容</text:p>
          </table:table-cell>
          <table:table-cell table:style-name="TableCell284">
            <text:p text:style-name="P285">地點</text:p>
          </table:table-cell>
        </table:table-row>
        <table:table-row table:style-name="TableRow286">
          <table:table-cell table:style-name="TableCell287" table:number-rows-spanned="7">
            <text:p text:style-name="P288"/>
          </table:table-cell>
          <table:table-cell table:style-name="TableCell289">
            <text:p text:style-name="P290">10：00-10：30</text:p>
          </table:table-cell>
          <table:table-cell table:style-name="TableCell291">
            <text:p text:style-name="P292">貴賓報到</text:p>
            <text:p text:style-name="P293">參賽選手、教練紀念衫簽名</text:p>
          </table:table-cell>
          <table:table-cell table:style-name="TableCell294" table:number-rows-spanned="7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0：30-10：40</text:p>
          </table:table-cell>
          <table:table-cell table:style-name="TableCell300">
            <text:p text:style-name="P301">主席致詞</text:p>
            <text:p text:style-name="P302">貴賓致詞</text:p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0：40-10：45</text:p>
          </table:table-cell>
          <table:table-cell table:style-name="TableCell308">
            <text:p text:style-name="P309">體大世大運代表隊選手參賽畫面回顧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0：45-10：55</text:p>
          </table:table-cell>
          <table:table-cell table:style-name="TableCell315">
            <text:p text:style-name="P316">體大世大運得牌選手簽名儀式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10：55-11：45</text:p>
          </table:table-cell>
          <table:table-cell table:style-name="TableCell322">
            <text:p text:style-name="P323">體大世大運代表隊選手經驗分享</text:p>
            <text:p text:style-name="P324">體大世大運代表隊教練經驗分享</text:p>
            <text:p text:style-name="P325">體大世大運場館經理經驗分享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1:45-12:00</text:p>
          </table:table-cell>
          <table:table-cell table:style-name="TableCell331">
            <text:p text:style-name="P332">各代表隊選手及教練與校長合照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2：00-13：00</text:p>
          </table:table-cell>
          <table:table-cell table:style-name="TableCell338">
            <text:p text:style-name="P339">餐敘</text:p>
          </table:table-cell>
          <table:covered-table-cell>
            <text:p text:style-name="P340"/>
          </table:covered-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09T07:19:00Z</meta:creation-date>
    <dc:date>2019-01-09T07:19:00Z</dc: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